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roduction</text:p>
      <text:h text:style-name="Heading_20_2" text:outline-level="2">Où sont les cinq agrégats ?</text:h>
      <text:p text:style-name="Text_20_body">Lorsque nous percevons une sensation, quelle qu’elle soit, aussitôt que nous sommes conscient de quelque chose, ce sont en réalité les cinq agrégats qui sont à l’œuvre. Quoi que nous percevions, à quel moment que ce soit, ce sont les cinq agrégats qui sont à l’œuvre. Que nous soyons en train de penser, de parler, de nous déplacer, de ressentir une douleur, une démangeaison ou une sensation neutre, ce sont les cinq agrégats qui sont à l’œuvre. Lorsque nous sommes absorbés dans la méditation, ce sont les cinq agrégats qui sont à l’œuvre. Lorsque nous atteignons des états de conscience que nous entendons souvent qualifiés de transcendant, au-delà du concept, union du divin, ou quoi que ce soit, ce sont encore les cinq agrégats qui sont à l’œuvre. Toute expérience qu’il est possible de faire, dans quel domaine que ce soit, de quelle manière que ce soit, où que ce soit, quand que ce soit, ce sont toujours les cinq agrégats qui sont à l’œuvre. Lorsque nibbāna est connu, lorsque nibbāna est atteint, lorsque nibbāna est observé, ce sont encore les cinq agrégats qui sont à l’œuvre.</text:p>
      <text:p text:style-name="Text_20_body">Ainsi, il n’y a absolument aucun champ expérimental qui soit en dehors des cinq agrégats. Ceci est la grande découverte que fit le moine Gotama, l’Éveillé, Bouddha, il y a vingt-cinq siècles, sous l’arbre de la « boddhi ». Il observa très clairement l’apparition des cinq agrégats et la disparition des cinq agrégats. Il en tira la conclusion suivante ; Quoi qui soit, quoi que ce soit, ce sont toujours les cinq agrégats. Il n’y a absolument rien qui soit en dehors des cinq agrégats.</text:p>
      <text:h text:style-name="Heading_20_2" text:outline-level="2">La découverte de Bouddha</text:h>
      <text:p text:style-name="Text_20_body">Si Bouddha n’avait découvert que cela, ce serait déjà un apport considérable à la connaissance de l’humanité. Ce qui est encore plus insolite, ce qu’il a découvert d’encore plus frappant et de révolutionnaire, parmi tous ces systèmes de pensée, philosophies et religions, inventés par l’homme depuis des temps immémoriaux, est que, s’il n’y a vraiment rien en dehors de ces cinq agrégats, il n’y a absolument rien non plus à l’intérieur de ces cinq agrégats. Ils sont parfaitement vides et insubstantiels. En fait, ils n’existent pas, disons qu’ils n’existent pas par eux-mêmes. Ils apparaissent et aussitôt qu’ils sont apparus, ils disparaissent.</text:p>
      <text:p text:style-name="Text_20_body">En dehors de ce processus, il n’y a RIEN et à l’intérieur, il n’y a RIEN non plus. Toute expérience que nous pouvons faire, toute connaissance que nous pouvons acquérir, fut-elle être transcendante, au-delà du monde, au-delà du monde des phénomènes, fut elle-même une expérience de la « bouddhéité », c’est-à-dire de l’éveil en soi, de l’éveil total, ce sont encore les cinq agrégats. C’est ÇA, la découverte de Bouddha.</text:p>
      <text:p text:style-name="Standard"/>
      <text:p text:style-name="Standard">http://dhammadana.org/</text:p>
      <text:p text:style-name="Standard"/>
      <text:p text:style-name="Standard">Les 5 agrégats ou skandas sont ce qui forme le monde, ce qui existe. C'est aussi ce qui forme « l'individu », ce que l'on étudie aujourd'hui.</text:p>
      <text:p text:style-name="Standard"/>
      <text:p text:style-name="Standard">nature de l'ego , Gérard Pilet « la connaissance de soi »p13</text:p>
      <text:p text:style-name="Standard"/>
      <text:p text:style-name="Standard"/>
      <text:p text:style-name="P1">1er agrégat « rupaskandha » la Matière</text:p>
      <text:p text:style-name="Standard">Terre-eau-feu-air et ses dérivés : solidité-fluidité-chaleur-mouvement</text:p>
      <text:p text:style-name="Standard">les organes des sens et les objets correspondants</text:p>
      <text:p text:style-name="Standard">œil ...formes visibles</text:p>
      <text:p text:style-name="Standard">oreille...sons</text:p>
      <text:p text:style-name="Standard">nez....odeurs</text:p>
      <text:p text:style-name="Standard"><text:soft-page-break/>langue....saveurs</text:p>
      <text:p text:style-name="Standard">corps....choses tangibles</text:p>
      <text:p text:style-name="Standard">idées, pensées.. objets mentaux</text:p>
      <text:p text:style-name="Standard"/>
      <text:p text:style-name="Standard">Corps et esprit forment la Matière ; pas d'opposition entre l'intérieur et l'extéreur,</text:p>
      <text:p text:style-name="Standard"/>
      <text:p text:style-name="P1">2nd agrégat des sensations <text:s/>vedanaskandha</text:p>
      <text:p text:style-name="Standard"/>
      <text:p text:style-name="Standard">sensations plaisantes, déplaisantes ou neutres éprouvées par les organes physiques et mentaux,</text:p>
      <text:p text:style-name="Standard">le groupe des sentiments, de désir ou de répulsion, de plaisir ou de douleur, ou d'indifférence, ou d'équanimité</text:p>
      <text:p text:style-name="Standard">ex : contact de l'oeil, de l'oreille, du nez, de la langue, du corps, de l'organe mental avec les objets mentaux( pensée agréable)</text:p>
      <text:p text:style-name="Standard">les idées sont conditionnées par les sensations physiques</text:p>
      <text:p text:style-name="Standard"/>
      <text:p text:style-name="P1">3ème agrégat des perceptions samjnaskandha</text:p>
      <text:p text:style-name="Standard"/>
      <text:p text:style-name="Standard">Toujours 6 sortes associant les facultés intéreures aux objets extérieurs</text:p>
      <text:p text:style-name="Standard">C'est le groupe du processus de différenciation, du discernement, de l'observation, et de la représentation discriminante, Les perceptions reconnaissent les objets physiques et mentaux,</text:p>
      <text:p text:style-name="Standard">Ex la couleur bleue</text:p>
      <text:p text:style-name="Standard"/>
      <text:p text:style-name="P1">4ème agrégat des formations mentales, des volitions samskara skandha</text:p>
      <text:p text:style-name="Standard"/>
      <text:p text:style-name="Standard">groupe des forces formatives, qui présentent le principe actif de la conscience, la fondamentale tendance volitive, les facultés imaginatives venant de la volonté consciente, et qui forment le caractère d'un individu, à savoir : les conséquences karmiques de la volition consciente,</text:p>
      <text:p text:style-name="Standard">La volition est une activité mentale, sa fonction est de diriger l'esprit dans la sphère des actions bonnes, mauvaises ou neutres,</text:p>
      <text:p text:style-name="Standard">Bouddha dit : « c'est la volition que j'appelle Karma . ayant voulu, on agit au moyen du corps, de la parole, et de l'organe mental »</text:p>
      <text:p text:style-name="Standard">La volition a 6 formes en rapport avec les 6 facultés : acte de voir, entendre etc..</text:p>
      <text:p text:style-name="Standard">les sensations et les perceptions n'ont pas d'effet karmiques, ce ne sont pas des actes volitionnels</text:p>
      <text:p text:style-name="Standard"/>
      <text:p text:style-name="Standard">Il y a 52 activités mentales qui constituent ce groupe:ex:attention,volonté, détermination,confiance, concentration, sagesse, énergie, désir, répulsion,/haine, ignorance, vanité, idée du soi</text:p>
      <text:p text:style-name="Standard"/>
      <text:p text:style-name="P1">5ème agrégat vijnana skandha la conscience ou intelligence/connaissance,</text:p>
      <text:p text:style-name="Standard">C'est le groupe de la connaissance spirituelle enveloppant toutes les précédentes fonctions, les liant et les coordonnant ; c'est une réaction, une réponse qui a pour base les 6 facultés et pour objet les phénomènes extérieurs correspondants. Ex conscience visuelle, mentale,</text:p>
      <text:p text:style-name="Standard"/>
      <text:p text:style-name="Standard">la conscience ne reconnaît pas un objet, elle est un acte d'attention, attention à la présence de l'objet,</text:p>
      <text:p text:style-name="Standard">Ce n'est pas non plus un esprit opposé à la matière.</text:p>
      <text:p text:style-name="Standard"/>
      <text:p text:style-name="Standard"/>
      <text:p text:style-name="Standard">(P95) et du fait, précisément, que les skandhas sont fonctionnellement liés, ils ne peuvent être conçus </text:p>
      <text:p text:style-name="Standard">comme des « parties » indépendantes dont l'individu est « composé » mais bien comme les différents aspects d'un fait, ou d'un devenir invisible, auquel ne conviennent ni l'attribut « être » ni l'attribut « non-être »</text:p>
      <text:p text:style-name="Standard">«  ce qu'il y a dans la sensation, dans la perception et dans la force imaginative, cela est <text:soft-page-break/>mutuellement attaché, non dissocié ; il est impossible de séparer l'un de l'autre et de représenter ses diversités. Car, ce que l'on ressent, on le perçoit, et ce qu'on perçoit, on en est conscient. »</text:p>
      <text:p text:style-name="Standard"/>
      <text:p text:style-name="Standard">en résumé, ce sont les 5 agrégats, ce que nous nommons « être », « individu » ou « moi » est un nom commode, une étiquette que nous attachons à la combinaison de ces 5 constituants. ceux ci sont tous impermanents et en perpétuel changement.</text:p>
      <text:p text:style-name="Standard">C'est dukkha</text:p>
      <text:p text:style-name="Standard"/>
      <text:p text:style-name="Standard"/>
      <text:p text:style-name="Standard">extraits de </text:p>
      <text:p text:style-name="Standard">Rahula Walpola :L'enseignement du Bouddha</text:p>
      <text:p text:style-name="Standard">La mystique tibétain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ie </meta:initial-creator>
    <meta:creation-date>2019-03-15T17:40:14.20</meta:creation-date>
    <meta:generator>OpenOffice/4.1.5$Win32 OpenOffice.org_project/415m1$Build-9789</meta:generator>
    <dc:date>2019-03-19T17:26:06.08</dc:date>
    <dc:creator>sylvie </dc:creator>
    <meta:editing-duration>PT2H3M24S</meta:editing-duration>
    <meta:editing-cycles>4</meta:editing-cycles>
    <meta:printed-by>sylvie </meta:printed-by>
    <meta:print-date>2019-03-15T19:31:51.51</meta:print-date>
    <meta:document-statistic meta:table-count="0" meta:image-count="0" meta:object-count="0" meta:page-count="3" meta:paragraph-count="48" meta:word-count="1043" meta:character-count="6476"/>
  </office:meta>
</office:document-meta>
</file>